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/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 style:list-style-name="L3"/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Standard" style:list-style-name="L3">
      <style:text-properties fo:font-weight="normal" style:font-weight-asian="normal" style:font-weight-complex="normal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INI PS 12</text:p>
      <text:p text:style-name="P1"/>
      <text:list xml:id="list6221614988100749309" text:style-name="L1">
        <text:list-item>
          <text:p text:style-name="P9">hmotnost 8kg </text:p>
        </text:list-item>
        <text:list-item>
          <text:p text:style-name="P9">maximální tlak 3,3 bar </text:p>
        </text:list-item>
        <text:list-item>
          <text:p text:style-name="P9">průtok 150l/min </text:p>
        </text:list-item>
        <text:list-item>
          <text:p text:style-name="P9">objem motoru 42,7cm3</text:p>
        </text:list-item>
        <text:list-item>
          <text:p text:style-name="P9">výtlačné a sací hrdlo D25 </text:p>
        </text:list-item>
        <text:list-item>
          <text:p text:style-name="P9">sací hloubka 8m </text:p>
        </text:list-item>
        <text:list-item>
          <text:p text:style-name="P9">výtlačná výška 35m</text:p>
        </text:list-item>
        <text:list-item>
          <text:p text:style-name="P9">velikost nádrže 1,2l</text:p>
        </text:list-item>
        <text:list-item>
          <text:p text:style-name="P8">rozměry 50x32x43cm </text:p>
        </text:list-item>
      </text:list>
      <text:p text:style-name="Standard"/>
      <text:p text:style-name="Standard"/>
      <text:p text:style-name="P1">Návod k použití:</text:p>
      <text:p text:style-name="Standard"/>
      <text:p text:style-name="P1">- pohonné hmoty</text:p>
      <text:list xml:id="list7141901954559296671" text:style-name="L2">
        <text:list-item>
          <text:p text:style-name="P3">natural 95 – na 1l přimíchat 20-25ml oleje</text:p>
        </text:list-item>
      </text:list>
      <text:p text:style-name="Standard"/>
      <text:p text:style-name="P1">- startování:</text:p>
      <text:list xml:id="list4583724790509828442" text:style-name="L3">
        <text:list-item>
          <text:p text:style-name="P7">zalít čerpadlo</text:p>
        </text:list-item>
        <text:list-item>
          <text:p text:style-name="P5"><text:span text:style-name="T1">4</text:span><text:span text:style-name="T1">x promáčknout membránu k nasátí benzínu</text:span></text:p>
        </text:list-item>
        <text:list-item>
          <text:p text:style-name="P7">páčku sitiče nastavit do horní pozice</text:p>
        </text:list-item>
        <text:list-item>
          <text:p text:style-name="P5"><text:span text:style-name="T1">4</text:span><text:span text:style-name="T1">x potáhnout za startovací šňůru</text:span></text:p>
        </text:list-item>
        <text:list-item>
          <text:p text:style-name="P7">zapnout páčku vypínače na na přístrojové desce na pozici ON</text:p>
        </text:list-item>
        <text:list-item>
          <text:p text:style-name="P7">páčku sitiče <text:s/>nastavit do spodní pozice</text:p>
        </text:list-item>
        <text:list-item>
          <text:p text:style-name="P7">potáhnout startovací šňůrou k nastartování</text:p>
        </text:list-item>
        <text:list-item>
          <text:p text:style-name="P5"><text:span text:style-name="T1">nechte 2min běhat na volnoběh </text:span><text:span text:style-name="T1">k zahřátí motoru</text:span></text:p>
        </text:list-item>
        <text:list-item>
          <text:p text:style-name="P7">přidáním plynu do maximální pozice si čerpadlo po několika sekundách nasaje vodu z nádrže</text:p>
        </text:list-item>
        <text:list-item>
          <text:p text:style-name="P7"><text:s/>po dokončení cvičení vypusťte vodu z čerpadla spodním vypouštěcím šroubem</text:p>
        </text:list-item>
      </text:list>
      <text:p text:style-name="P2"/>
      <text:p text:style-name="P2"/>
      <text:p text:style-name="P1">Jiné informace:</text:p>
      <text:p text:style-name="P1">- <text:span text:style-name="T1">čerpadlo si rychleji nasaje vodu když zavodníte savice </text:span><text:span text:style-name="T1">D25 2x 1m</text:span></text:p>
      <text:p text:style-name="P2">- maximální počet 3m hadic D25 se doporučujeme 5ks</text:p>
      <text:p text:style-name="P2"/>
      <text:p text:style-name="P2"/>
      <text:p text:style-name="P2"/>
      <text:p text:style-name="P2"/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charset="x-symbol"/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7T15:58:00.610000000</meta:creation-date>
    <dc:date>2023-09-07T16:20:07.55</dc:date>
    <meta:editing-duration>PT3M41S</meta:editing-duration>
    <meta:editing-cycles>4</meta:editing-cycles>
    <meta:generator>OpenOffice/4.1.9$Win32 OpenOffice.org_project/419m1$Build-9805</meta:generator>
    <meta:document-statistic meta:table-count="0" meta:image-count="0" meta:object-count="0" meta:page-count="1" meta:paragraph-count="27" meta:word-count="161" meta:character-count="901"/>
    <dc:creator>Martin Nevřela</dc:creator>
  </office:meta>
</office:document-meta>
</file>